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6000003E187D7746A9568502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03cm" fo:margin-left="-0.45cm" fo:margin-top="0cm" fo:margin-bottom="0cm" table:align="left" style:writing-mode="lr-tb"/>
    </style:style>
    <style:style style:name="Tabulka1.A" style:family="table-column">
      <style:table-column-properties style:column-width="3.667cm"/>
    </style:style>
    <style:style style:name="Tabulka1.B" style:family="table-column">
      <style:table-column-properties style:column-width="12.836cm"/>
    </style:style>
    <style:style style:name="Tabulka1.1" style:family="table-row">
      <style:table-row-properties style:row-height="0.6cm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1.B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2" style:family="table">
      <style:table-properties style:width="16.503cm" fo:margin-left="-0.45cm" fo:margin-top="0cm" fo:margin-bottom="0cm" table:align="left" style:writing-mode="lr-tb"/>
    </style:style>
    <style:style style:name="Tabulka2.A" style:family="table-column">
      <style:table-column-properties style:column-width="3.674cm"/>
    </style:style>
    <style:style style:name="Tabulka2.B" style:family="table-column">
      <style:table-column-properties style:column-width="12.829cm"/>
    </style:style>
    <style:style style:name="Tabulka2.1" style:family="table-row">
      <style:table-row-properties style:row-height="0.6cm" fo:keep-together="auto"/>
    </style:style>
    <style:style style:name="Tabulka2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2.B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3" style:family="table">
      <style:table-properties style:width="16.503cm" fo:margin-left="-0.45cm" fo:margin-top="0cm" fo:margin-bottom="0cm" table:align="left" style:writing-mode="lr-tb"/>
    </style:style>
    <style:style style:name="Tabulka3.A" style:family="table-column">
      <style:table-column-properties style:column-width="2.686cm"/>
    </style:style>
    <style:style style:name="Tabulka3.B" style:family="table-column">
      <style:table-column-properties style:column-width="3.711cm"/>
    </style:style>
    <style:style style:name="Tabulka3.C" style:family="table-column">
      <style:table-column-properties style:column-width="10.105cm"/>
    </style:style>
    <style:style style:name="Tabulka3.1" style:family="table-row">
      <style:table-row-properties style:row-height="0.6cm"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lka3.B1" style:family="table-cell">
      <style:table-cell-properties style:vertical-align="bottom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3.C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4" style:family="table">
      <style:table-properties style:width="16.524cm" fo:margin-left="-0.45cm" fo:margin-top="0cm" fo:margin-bottom="0cm" table:align="left" style:writing-mode="lr-tb"/>
    </style:style>
    <style:style style:name="Tabulka4.A" style:family="table-column">
      <style:table-column-properties style:column-width="2.699cm"/>
    </style:style>
    <style:style style:name="Tabulka4.B" style:family="table-column">
      <style:table-column-properties style:column-width="3.75cm"/>
    </style:style>
    <style:style style:name="Tabulka4.C" style:family="table-column">
      <style:table-column-properties style:column-width="10.075cm"/>
    </style:style>
    <style:style style:name="Tabulka4.1" style:family="table-row">
      <style:table-row-properties style:row-height="0.6cm" fo:keep-together="auto"/>
    </style:style>
    <style:style style:name="Tabulka4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lka4.B1" style:family="table-cell">
      <style:table-cell-properties style:vertical-align="bottom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4.C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5" style:family="table">
      <style:table-properties style:width="16.524cm" fo:margin-left="-0.45cm" fo:margin-top="0cm" fo:margin-bottom="0cm" table:align="left" style:writing-mode="lr-tb"/>
    </style:style>
    <style:style style:name="Tabulka5.A" style:family="table-column">
      <style:table-column-properties style:column-width="4.803cm"/>
    </style:style>
    <style:style style:name="Tabulka5.B" style:family="table-column">
      <style:table-column-properties style:column-width="4.858cm"/>
    </style:style>
    <style:style style:name="Tabulka5.C" style:family="table-column">
      <style:table-column-properties style:column-width="1.676cm"/>
    </style:style>
    <style:style style:name="Tabulka5.D" style:family="table-column">
      <style:table-column-properties style:column-width="0.61cm"/>
    </style:style>
    <style:style style:name="Tabulka5.E" style:family="table-column">
      <style:table-column-properties style:column-width="4.577cm"/>
    </style:style>
    <style:style style:name="Tabulka5.1" style:family="table-row">
      <style:table-row-properties style:row-height="0.6cm" fo:keep-together="auto"/>
    </style:style>
    <style:style style:name="Tabulka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lka5.B1" style:family="table-cell">
      <style:table-cell-properties style:vertical-align="bottom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5.C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5.C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style:font-name-complex="Calibri1"/>
    </style:style>
    <style:style style:name="P4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weight="bold" style:font-weight-asian="bold" style:font-name-complex="Calibri1"/>
    </style:style>
    <style:style style:name="P5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size="5pt" fo:font-weight="bold" style:font-size-asian="5pt" style:font-weight-asian="bold" style:font-name-complex="Calibri1"/>
    </style:style>
    <style:style style:name="P7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06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069cm"/>
        </style:tab-stops>
      </style:paragraph-properties>
      <style:text-properties fo:font-weight="bold" style:font-weight-asian="bold" style:font-name-complex="Calibri1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6pt" fo:font-weight="bold" style:font-size-asian="6pt" style:font-weight-asian="bold" style:font-name-complex="Calibri1"/>
    </style:style>
    <style:style style:name="P11" style:family="paragraph" style:parent-style-name="Standard">
      <style:paragraph-properties fo:margin-top="0.106cm" fo:margin-bottom="0.106cm" style:contextual-spacing="false" fo:line-height="100%" fo:padding-left="0.141cm" fo:padding-right="0.141cm" fo:padding-top="0.035cm" fo:padding-bottom="0.247cm" fo:border="0.51pt solid #00000a">
        <style:tab-stops>
          <style:tab-stop style:position="2.752cm"/>
        </style:tab-stops>
      </style:paragraph-properties>
    </style:style>
    <style:style style:name="P12" style:family="paragraph" style:parent-style-name="Standard">
      <style:paragraph-properties fo:margin-top="0.106cm" fo:margin-bottom="0.106cm" style:contextual-spacing="false"/>
    </style:style>
    <style:style style:name="P13" style:family="paragraph" style:parent-style-name="Standard">
      <style:paragraph-properties fo:margin-top="0.106cm" fo:margin-bottom="0.106cm" style:contextual-spacing="false"/>
      <style:text-properties fo:font-size="6pt" style:font-size-asian="6pt"/>
    </style:style>
    <style:style style:name="P14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20pt" fo:font-weight="bold" style:font-size-asian="20pt" style:font-weight-asian="bold" style:font-name-complex="Calibri1"/>
    </style:style>
    <style:style style:name="P15" style:family="paragraph" style:parent-style-name="Standard">
      <style:paragraph-properties>
        <style:tab-stops>
          <style:tab-stop style:position="4.048cm"/>
        </style:tab-stops>
      </style:paragraph-properties>
      <style:text-properties fo:font-weight="bold" style:font-weight-asian="bold" style:font-name-complex="Calibri1"/>
    </style:style>
    <style:style style:name="P16" style:family="paragraph" style:parent-style-name="Standard">
      <style:paragraph-properties>
        <style:tab-stops>
          <style:tab-stop style:position="3.069cm"/>
        </style:tab-stops>
      </style:paragraph-properties>
      <style:text-properties fo:font-weight="bold" style:font-weight-asian="bold" style:font-name-complex="Calibri1"/>
    </style:style>
    <style:style style:name="P1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weight="bold" style:font-weight-asian="bold" style:font-name-complex="Calibri1"/>
    </style:style>
    <style:style style:name="P1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weight="bold" style:font-weight-asian="bold"/>
    </style:style>
    <style:style style:name="P19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size="10pt" style:font-size-asian="10pt" style:font-name-complex="Calibri1"/>
    </style:style>
    <style:style style:name="P20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ŘIHLÁŠKA KE STUDIU</text:p>
      <text:p text:style-name="P10"/>
      <text:p text:style-name="P11"><text:span text:style-name="T2">Vysoká škola:</text:span><text:tab/>Vysoká škola Jagiellońská v Toruni</text:p>
      <text:p text:style-name="P11"><text:span text:style-name="T2">Fakulta:</text:span><text:tab/>Fakulta veřejnosprávních a ekonomických studií v Uherském Hradišti</text:p>
      <text:p text:style-name="P11"><text:span text:style-name="T2">Studijní obor:</text:span><text:tab/><text:span text:style-name="Placeholder_20_Text">Zvolte položku.</text:span></text:p>
      <text:p text:style-name="P11"><text:span text:style-name="T2">Druh studia:</text:span><text:tab/>Magisterské</text:p>
      <text:p text:style-name="P11"><text:span text:style-name="T2">Forma studia:</text:span><text:tab/><text:span text:style-name="Placeholder_20_Text">Zvolte položku.</text:span></text:p>
      <text:p text:style-name="P1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Příjmení:</text:p>
          </table:table-cell>
          <table:table-cell table:style-name="Tabulka1.B1" office:value-type="string">
            <text:p text:style-name="P7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9">Jméno:</text:p>
            <text:p text:style-name="P9"/>
          </table:table-cell>
          <table:table-cell table:style-name="Tabulka1.B1" office:value-type="string">
            <text:p text:style-name="P8"><text:bookmark text:name="_GoBack"/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9">Rodné příjmení:</text:p>
          </table:table-cell>
          <table:table-cell table:style-name="Tabulka1.B1" office:value-type="string">
            <text:p text:style-name="P8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9">Další jména:</text:p>
          </table:table-cell>
          <table:table-cell table:style-name="Tabulka1.B1" office:value-type="string">
            <text:p text:style-name="P8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9">Titul:</text:p>
          </table:table-cell>
          <table:table-cell table:style-name="Tabulka1.B1" office:value-type="string">
            <text:p text:style-name="P8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9">Telefon:</text:p>
          </table:table-cell>
          <table:table-cell table:style-name="Tabulka1.B1" office:value-type="string">
            <text:p text:style-name="P8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9">E-mail:</text:p>
          </table:table-cell>
          <table:table-cell table:style-name="Tabulka1.B1" office:value-type="string">
            <text:p text:style-name="P8"><text:text-input text:description=""/></text:p>
          </table:table-cell>
        </table:table-row>
      </table:table>
      <text:p text:style-name="P1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5">Datum narození:</text:p>
          </table:table-cell>
          <table:table-cell table:style-name="Tabulka2.B1" office:value-type="string">
            <text:p text:style-name="P7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9">Rodné číslo:</text:p>
            <text:p text:style-name="P9"/>
          </table:table-cell>
          <table:table-cell table:style-name="Tabulka2.B1" office:value-type="string">
            <text:p text:style-name="P8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9">Místo narození:</text:p>
          </table:table-cell>
          <table:table-cell table:style-name="Tabulka2.B1" office:value-type="string">
            <text:p text:style-name="P8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9">Stát:</text:p>
          </table:table-cell>
          <table:table-cell table:style-name="Tabulka2.B1" office:value-type="string">
            <text:p text:style-name="P8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9">Státní příslušnost:</text:p>
          </table:table-cell>
          <table:table-cell table:style-name="Tabulka2.B1" office:value-type="string">
            <text:p text:style-name="P8"><text:text-input text:description=""/></text:p>
          </table:table-cell>
        </table:table-row>
      </table:table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rows-spanned="4" office:value-type="string">
            <text:p text:style-name="P9">Adresa trvalého bydliště</text:p>
          </table:table-cell>
          <table:table-cell table:style-name="Tabulka3.B1" office:value-type="string">
            <text:p text:style-name="P9">Ulice, číslo popisné:</text:p>
          </table:table-cell>
          <table:table-cell table:style-name="Tabulka3.C1" office:value-type="string">
            <text:p text:style-name="P8"><text:text-input text:description=""/></text:p>
            <text:p text:style-name="P8"><text:text-input text:description=""/></text:p>
          </table:table-cell>
        </table:table-row>
        <table:table-row table:style-name="Tabulka3.1">
          <table:covered-table-cell/>
          <table:table-cell table:style-name="Tabulka3.B1" office:value-type="string">
            <text:p text:style-name="P9">Obec:</text:p>
          </table:table-cell>
          <table:table-cell table:style-name="Tabulka3.C1" office:value-type="string">
            <text:p text:style-name="P8"><text:text-input text:description=""/></text:p>
          </table:table-cell>
        </table:table-row>
        <table:table-row table:style-name="Tabulka3.1">
          <table:covered-table-cell/>
          <table:table-cell table:style-name="Tabulka3.B1" office:value-type="string">
            <text:p text:style-name="P9">PSČ:</text:p>
          </table:table-cell>
          <table:table-cell table:style-name="Tabulka3.C1" office:value-type="string">
            <text:p text:style-name="P8"><text:text-input text:description=""/></text:p>
          </table:table-cell>
        </table:table-row>
        <table:table-row table:style-name="Tabulka3.1">
          <table:covered-table-cell/>
          <table:table-cell table:style-name="Tabulka3.B1" office:value-type="string">
            <text:p text:style-name="P9">Stát:</text:p>
          </table:table-cell>
          <table:table-cell table:style-name="Tabulka3.C1" office:value-type="string">
            <text:p text:style-name="P8"><text:text-input text:description=""/></text:p>
          </table:table-cell>
        </table:table-row>
      </table:table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4" office:value-type="string">
            <text:p text:style-name="P8"><text:span text:style-name="T3">Kontaktní adresa:</text:span><text:span text:style-name="T4"> <text:s text:c="10"/>(je-li jiná, než adresa trvalého bydliště)</text:span></text:p>
          </table:table-cell>
          <table:table-cell table:style-name="Tabulka4.B1" office:value-type="string">
            <text:p text:style-name="P9">Ulice, číslo popisné:</text:p>
          </table:table-cell>
          <table:table-cell table:style-name="Tabulka4.C1" office:value-type="string">
            <text:p text:style-name="P8"><text:text-input text:description=""/></text:p>
            <text:p text:style-name="P8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9">Obec:</text:p>
          </table:table-cell>
          <table:table-cell table:style-name="Tabulka4.C1" office:value-type="string">
            <text:p text:style-name="P8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9">PSČ:</text:p>
          </table:table-cell>
          <table:table-cell table:style-name="Tabulka4.C1" office:value-type="string">
            <text:p text:style-name="P8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9">Stát:</text:p>
          </table:table-cell>
          <table:table-cell table:style-name="Tabulka4.C1" office:value-type="string">
            <text:p text:style-name="P8"><text:text-input text:description=""/></text:p>
          </table:table-cell>
        </table:table-row>
      </table:table>
      <text:p text:style-name="P12"/>
      <text:p text:style-name="P12"/>
      <text:p text:style-name="P12"/>
      <text:p text:style-name="P13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table:number-rows-spanned="6" office:value-type="string">
            <text:p text:style-name="P9"><text:soft-page-break/>Předchozí studium na vysoké škole: <text:s/></text:p>
          </table:table-cell>
          <table:table-cell table:style-name="Tabulka5.B1" office:value-type="string">
            <text:p text:style-name="P9">Název:</text:p>
          </table:table-cell>
          <table:table-cell table:style-name="Tabulka5.C1" office:value-type="string">
            <text:p text:style-name="P8"><text:text-input text:description=""/></text:p>
            <text:p text:style-name="P8"><text:text-input text:description=""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5.1">
          <table:covered-table-cell/>
          <table:table-cell table:style-name="Tabulka5.B1" office:value-type="string">
            <text:p text:style-name="P9">Fakulta:</text:p>
          </table:table-cell>
          <table:table-cell table:style-name="Tabulka5.C1" office:value-type="string">
            <text:p text:style-name="P8"><text:text-input text:description=""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5.1">
          <table:covered-table-cell/>
          <table:table-cell table:style-name="Tabulka5.B1" office:value-type="string">
            <text:p text:style-name="P9">Studijní program:</text:p>
          </table:table-cell>
          <table:table-cell table:style-name="Tabulka5.C1" office:value-type="string">
            <text:p text:style-name="P8"><text:text-input text:description=""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5.1">
          <table:covered-table-cell/>
          <table:table-cell table:style-name="Tabulka5.B1" office:value-type="string">
            <text:p text:style-name="P9">Studijní obor:</text:p>
          </table:table-cell>
          <table:table-cell table:style-name="Tabulka5.C1" office:value-type="string">
            <text:p text:style-name="P8"><text:text-input text:description=""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5.1">
          <table:covered-table-cell/>
          <table:table-cell table:style-name="Tabulka5.B1" office:value-type="string">
            <text:p text:style-name="P9">Rok zahájení studia:</text:p>
          </table:table-cell>
          <table:table-cell table:style-name="Tabulka5.C5" table:number-columns-spanned="2" office:value-type="string">
            <text:p text:style-name="P8"><text:text-input text:description=""/><text:span text:style-name="T1"><text:s/></text:span></text:p>
          </table:table-cell>
          <table:covered-table-cell/>
          <table:table-cell table:style-name="Tabulka5.C5" office:value-type="string">
            <text:p text:style-name="P9">Rok ukončení studia: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9">Udělený titul:</text:p>
          </table:table-cell>
          <table:table-cell table:style-name="Tabulka5.C1" office:value-type="string">
            <text:p text:style-name="P8"><text:text-input text:description=""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4"/>
      <text:p text:style-name="P5"><text:span text:style-name="T3">Vyplněný formulář přihlášky ke studiu podepište, naskenujte a zašlete na adresu </text:span><text:a xlink:type="simple" xlink:href="mailto:studium@fves." text:style-name="Internet_20_link" text:visited-style-name="Visited_20_Internet_20_Link"><text:span text:style-name="T3">studium@fves.</text:span></text:a><text:span text:style-name="T3">eu, nebo zašlete v tištěné podobě na adresu: </text:span></text:p>
      <text:p text:style-name="P4">Fakulta veřejnosprávních a ekonomických studií v Uherském Hradišti, </text:p>
      <text:p text:style-name="P18">Vysoká škola Jagiellońská v Toruni</text:p>
      <text:p text:style-name="P4">Studentské náměstí 1531</text:p>
      <text:p text:style-name="P4">686 01 Uherské Hradiště</text:p>
      <text:p text:style-name="P3"/>
      <text:p text:style-name="P5"><text:span text:style-name="T3">Datum</text:span><text:span text:style-name="T1">: </text:span><text:text-input text:description=""/><text:span text:style-name="T1"><text:tab/></text:span><text:span text:style-name="T3">Podpis</text:span><text:span text:style-name="T1">:</text:span></text:p>
      <text:p text:style-name="P4"/>
      <text:p text:style-name="P6"/>
      <text:p text:style-name="P6"/>
      <text:p text:style-name="P6"/>
      <text:p text:style-name="P4">SOUHLAS SE ZPRACOVÁNÍM OSOBNÍCH ÚDAJŮ</text:p>
      <text:p text:style-name="P5"><text:span text:style-name="T6">Uchazeč/ka tímto prohlašuje, že všechny údaje jsou pravdivé a že nezamlčel/a žádné závažné skutečnosti. Uchazeč/ka odpovídá za správnost a pravdivost vyplněných údajů. Uchazeč/ka tímto souhlasí se shromažďováním, uchováním a zpracováním osobních údajů obsažených v této přihlášce Fakultou veřejnosprávních a ekonomických studií v Uherském Hradišti </text:span><text:span text:style-name="T5">Vysoké školy Jagiellońské v Toruni, </text:span><text:span text:style-name="T6">Studentské náměstí 1531, 686 01 Uherské Hradiště (dále jen Fakulta). Tento souhlas uchazeč/ka uděluje pro všechny údaje obsažené v této přihlášce, a to po dobu nezbytně nutnou pro naplnění účelů spojených se zahájením studia a studiem. Se všemi vyplněnými částmi tohoto formuláře byl/a seznámen/a, všechny údaje jsou přesné a pravdivé a jsou poskytovány dobrovolně. V 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, jsou všechny údaje uvedené v tomto formuláři shromažďovány a zpracovány výhradně pro účely přijetí uchazeče/uchazečky ke studiu, pro účely kontaktování uchazečů/uchazeček o studium zasíláním elektronických sdělení z důvodů sdělování informací týkajících se přijetí ke studiu a studiu. Sumarizované údaje z této přihlášky ke studiu mohou být použity Fakultou pro statistické údaje, a to pro vnitřní potřebu Fakulty a pro účely povinností uložených Fakultě zákonem o vysokých školách. Fakulta prohlašuje, že bude shromažďovat osobní údaje v rozsahu nezbytném pro naplnění stanoveného účelu a zpracovávat je pouze v souladu s účelem, k němuž byly <text:s/>shromážděny. Osoby pracující s těmito údaji jsou povinny zachovávat mlčenlivost o osobních údajích, a to i po skončení pracovního nebo obdobného poměru.</text:span></text:p>
      <text:p text:style-name="P19">Uchazeč má právo na přístup k osobním údajům vedeným o jeho osobě, dále má zejména právo na jejich opravu, právo žádat o vysvětlení a popř. i odstranění závadného stavu. </text:p>
      <text:p text:style-name="P19">Uchazeč má právo kdykoli bezplatně odvolat svůj souhlas se zpracováním svých osobních údajů, resp. požádat o vymazání těchto údajů.</text:p>
      <text:p text:style-name="P19">V případě pochybností o dodržování povinností Fakulty v oblasti zpracování osobních údajů Fakultou má Uchazeč právo se obrátit na dozorový orgán, kterým je Úřad pro ochranu osobních údajů, Pplk. Sochora 27, 170 00 Praha 7.</text:p>
      <text:p text:style-name="P19">V případě jakýchkoli dotazů ohledně osobních údajů může Uchazeč kdykoli kontaktovat vedoucí studijního oddělení Fakulty Ing. Blanku Vytrhlíkovou, MBA, která je dle vnitřních předpisů osobou zodpovědnou za tuto agendu, a to písemně na adrese Fakulty anebo emailem na studium@fves.eu.</text:p>
      <text:p text:style-name="P19">Uchazeč prohlašuje, že souhlas se zpracování osobních údajů poskytl svobodně a dobrovolně. Právům a povinnostem v oblasti zpracování osobních údajů porozuměl a současně se zavazuje, že jakoukoli změnu ve svých shromažďovaných osobních údajích sdělí písemně Fakultě bez zbytečného odkladu.</text:p>
      <text:p text:style-name="P4"/>
      <text:p text:style-name="P5"><text:span text:style-name="T3">Datum</text:span><text:span text:style-name="T1">: </text:span><text:text-input text:description=""/><text:span text:style-name="T1"><text:tab/></text:span><text:span text:style-name="T3">Podpis</text:span><text:span text:style-name="T1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-complex="Calibri1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MT1" style:family="text">
      <style:text-properties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Fakulta veřejnosprávních a ekonomických studií v Uherském Hradišti</text:span><draw:frame draw:style-name="Mfr1" draw:name="Obrázek1" text:anchor-type="char" svg:x="0.45cm" svg:y="-0.028cm" svg:width="2.709cm" svg:height="2.709cm" draw:z-index="1"><draw:image xlink:href="Pictures/10000000000003E6000003E187D7746A9568502E.jpg" xlink:type="simple" xlink:show="embed" xlink:actuate="onLoad" draw:mime-type="image/jpeg"/></draw:frame></text:p>
        <text:p text:style-name="MP2"><text:tab/>Vysoká škola Jagiellońská v Toruni</text:p>
        <text:p text:style-name="MP2"><text:tab/>Studentské náměstí 1531</text:p>
        <text:p text:style-name="MP2"><text:tab/>686 01 Uherské Hradiště </text:p>
        <text:p text:style-name="Header"/>
      </style:header>
      <style:footer>
        <text:p text:style-name="MP3">Fakulta veřejnosprávních a ekonomických studií v Uherském Hradišti, </text:p>
        <text:p text:style-name="MP3">Vysoká škola Jagiellońská v Toruni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ytrhlíková Blanka</meta:initial-creator>
    <meta:editing-cycles>6</meta:editing-cycles>
    <meta:print-date>2019-08-14T14:33:00</meta:print-date>
    <meta:creation-date>2019-09-04T10:52:00</meta:creation-date>
    <dc:date>2020-08-17T14:00:59.174000000</dc:date>
    <meta:editing-duration>PT32S</meta:editing-duration>
    <meta:generator>LibreOffice/7.0.0.3$Windows_X86_64 LibreOffice_project/8061b3e9204bef6b321a21033174034a5e2ea88e</meta:generator>
    <meta:document-statistic meta:table-count="5" meta:image-count="1" meta:object-count="0" meta:page-count="2" meta:paragraph-count="85" meta:word-count="653" meta:character-count="4223" meta:non-whitespace-character-count="3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